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 style:list-style-name="L1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PRIHLÁŠKA NA SÚSTREDENIE PRE VYTRVALOSTNÝCH JAZDCOV</text:p>
      <text:list xml:id="list460769187584298772" text:style-name="L1">
        <text:list-item>
          <text:list>
            <text:list-item>
              <text:p text:style-name="P3">TOPOĽČIANKY 19.12.2024</text:p>
            </text:list-item>
          </text:list>
        </text:list-item>
      </text:list>
      <text:p text:style-name="P1"><text:line-break/></text:p>
      <text:p text:style-name="P1"/>
      <text:p text:style-name="P1"><text:line-break/>Meno a priezvisko:<text:line-break/><text:line-break/>Dátum narodenia:<text:line-break/></text:p>
      <text:p text:style-name="P1">Klub:<text:line-break/></text:p>
      <text:p text:style-name="P1">Č. licencie SJF:<text:line-break/></text:p>
      <text:p text:style-name="P1"><text:line-break/></text:p>
      <text:p text:style-name="P1"/>
      <text:p text:style-name="P1"><text:span text:style-name="T1"><text:s text:c="40"/>podpis <text:s text:c="6"/>…..........................................<text:line-break/></text:span></text:p>
      <text:p text:style-name="P1"><text:span text:style-name="T1"><text:s text:c="2"/>*** prihlášku pošlite predsedovi KVJ na <text:s/></text:span><text:a xlink:type="simple" xlink:href="mailto:appaloosa67@hotmail.com" text:style-name="Internet_20_link" text:visited-style-name="Visited_20_Internet_20_Link">appaloosa67@hotmail.com</text:a><text:span text:style-name="T1"> <text:line-break/> <text:s text:c="8"/>do </text:span><text:span text:style-name="T2">30.11.2024</text:span><text:span text:style-name="T1"> 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dimír Pažitný</meta:initial-creator>
    <meta:creation-date>2024-11-15T16:03:04.72</meta:creation-date>
    <dc:date>2024-11-15T16:21:48.58</dc:date>
    <dc:creator>Vladimír Pažitný</dc:creator>
    <meta:editing-duration>PT16M2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9" meta:word-count="29" meta:character-count="328"/>
  </office:meta>
</office:document-meta>
</file>